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0" style:family="paragraph" style:parent-style-name="Standard">
      <style:text-properties fo:language="zxx" fo:country="none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 fo:font-weight="normal" style:font-weight-asian="normal" style:font-weight-complex="normal"/>
    </style:style>
    <style:style style:name="T20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0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115/15/2025</text:p>
          </table:table-cell>
        </table:table-row>
      </table:table>
      <text:p text:style-name="P3"/>
      <text:p text:style-name="Standard">Датум: 30<text:span text:style-name="T17">.12.2025 год</text:span><text:span text:style-name="T13">.</text:span></text:p>
      <text:p text:style-name="P4"><text:s text:c="33"/></text:p>
      <text:p text:style-name="P14">ПОЗИВ ЗА ПОДНОШЕЊЕ ПОНУДА</text:p>
      <text:p text:style-name="P5"/>
      <text:p text:style-name="P15">1. Назив наручиоца: <text:span text:style-name="T17">РМУ Боговина</text:span></text:p>
      <text:p text:style-name="P17">Интернет страница: www.jppeu.rs</text:p>
      <text:p text:style-name="P17"/>
      <text:p text:style-name="P15">2. Врста поступка набавке:</text:p>
      <text:p text:style-name="P17">Набавке на које се не примењује ЗЈН </text:p>
      <text:p text:style-name="P17"/>
      <text:p text:style-name="P17"><text:span text:style-name="T12">3. Предмет набавке:</text:span><text:span text:style-name="T18"> </text:span><text:span text:style-name="T19">Завртањ М30х350, квалитет 8.8 – 8 ком</text:span></text:p>
      <text:p text:style-name="P17"><text:span text:style-name="T11">3.1. Процењена вредност набавке:</text:span><text:span text:style-name="T17"> 30.000 дин.</text:span></text:p>
      <text:p text:style-name="P18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7"/>
      <text:p text:style-name="P16">5. Рок испоруке: максимум <text:span text:style-name="T17">10</text:span> дана од дана пријема наруџбенице наручиоца.</text:p>
      <text:p text:style-name="P16"/>
      <text:p text:style-name="P16">6. Гарантни период: <text:span text:style-name="T18">Гаранција произвођача</text:span>.</text:p>
      <text:p text:style-name="P17"/>
      <text:p text:style-name="P15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/>
      <text:p text:style-name="P21"><text:soft-page-break/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1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9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7"/>
      <text:p text:style-name="P15">8. Начин подношења понуде и рок за подношење понуда:</text:p>
      <text:p text:style-name="P17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16<text:span text:style-name="T17">.01.2026 год. д</text:span>о <text:span text:style-name="T17">12 </text:span>сати.</text:p>
      <text:p text:style-name="P17"/>
      <text:p text:style-name="P17">Напомена: Понуда мора да садржи све ставке из Обрасца понуде. Некомплетне понуде биће одбијене.</text:p>
      <text:p text:style-name="P17"/>
      <text:list xml:id="list6036424733570379803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5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P20"><text:s text:c="9"/></text:p>
      <text:p text:style-name="P8"><text:s text:c="12"/>За сва техничка питања и остале карактеристике контакт особа:</text:p>
      <text:p text:style-name="P8"><text:s text:c="12"/><text:span text:style-name="T17">Мирјана Предић 063/7211850</text:span></text:p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12-30T08:47:14.71</dc:date>
    <meta:editing-duration>PT3H52M41S</meta:editing-duration>
    <meta:editing-cycles>62</meta:editing-cycles>
    <meta:generator>OpenOffice/4.1.15$Win32 OpenOffice.org_project/4115m2$Build-9813</meta:generator>
    <meta:print-date>2025-01-17T08:48:08.71</meta:print-date>
    <meta:document-statistic meta:table-count="1" meta:image-count="2" meta:object-count="0" meta:page-count="2" meta:paragraph-count="50" meta:word-count="369" meta:character-count="2840"/>
  </office:meta>
</office:document-meta>
</file>